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i...." svg:font-family="標楷體i...., 新細明體" style:font-family-generic="roman"/>
  </office:font-face-decls>
  <office:automatic-styles>
    <style:style style:name="表格1" style:family="table">
      <style:table-properties style:width="17.999cm" style:rel-width="100%" fo:margin-left="-0.049cm" table:align="left" style:writing-mode="lr-tb"/>
    </style:style>
    <style:style style:name="表格1.A" style:family="table-column">
      <style:table-column-properties style:column-width="1.54cm" style:rel-column-width="878*"/>
    </style:style>
    <style:style style:name="表格1.B" style:family="table-column">
      <style:table-column-properties style:column-width="7.93cm" style:rel-column-width="4521*"/>
    </style:style>
    <style:style style:name="表格1.C" style:family="table-column">
      <style:table-column-properties style:column-width="8.527cm" style:rel-column-width="4861*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999cm" style:rel-width="100%" fo:margin-left="-0.049cm" table:align="left" style:writing-mode="lr-tb"/>
    </style:style>
    <style:style style:name="表格2.A" style:family="table-column">
      <style:table-column-properties style:column-width="1.54cm" style:rel-column-width="878*"/>
    </style:style>
    <style:style style:name="表格2.B" style:family="table-column">
      <style:table-column-properties style:column-width="16.459cm" style:rel-column-width="9382*"/>
    </style:style>
    <style:style style:name="表格2.1" style:family="table-row">
      <style:table-row-properties style:min-row-height="0.5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62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loext:opacity="100%" style:font-name="Times New Roman" fo:font-weight="bold" style:font-name-asian="標楷體1" style:font-weight-asian="bold" style:font-name-complex="Times New Roman"/>
    </style:style>
    <style:style style:name="P2" style:family="paragraph" style:parent-style-name="Standard">
      <style:text-properties fo:color="#0000ff" loext:opacity="100%" style:font-name="Times New Roman" fo:font-weight="bold" style:font-name-asian="標楷體1" style:font-weight-asian="bold" style:font-name-complex="Times New Roman"/>
    </style:style>
    <style:style style:name="P3" style:family="paragraph" style:parent-style-name="Standard">
      <style:paragraph-properties fo:orphans="2" fo:widows="2"/>
      <style:text-properties fo:color="#000000" loext:opacity="100%" style:font-name="Times New Roman" fo:font-weight="bold" style:letter-kerning="false" style:font-name-asian="標楷體1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標楷體1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weight="bold" style:font-name-asian="標楷體1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imes New Roman" fo:font-weight="bold" style:letter-kerning="false" style:font-name-asian="標楷體1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weight="bold" style:letter-kerning="false" style:font-name-asian="標楷體1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style:font-name="Times New Roman" style:font-name-asian="標楷體1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1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font-name-asian="標楷體1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1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1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letter-kerning="false" style:font-name-asian="標楷體1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Times New Roman" style:letter-kerning="false" style:font-name-asian="標楷體1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letter-kerning="false" style:font-name-asian="標楷體1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letter-kerning="false" style:font-name-asian="標楷體1" style:font-name-complex="Times New Roman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新細明體1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8" style:family="text"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letter-kerning="false" style:font-name-complex="Times New Roman" style:font-size-complex="12pt"/>
    </style:style>
    <style:style style:name="T13" style:family="text">
      <style:text-properties style:font-name="Times New Roman" style:letter-kerning="false" style:font-name-asian="標楷體" style:font-name-complex="Times New Roman" style:font-size-complex="12pt"/>
    </style:style>
    <style:style style:name="T14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15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16" style:family="text">
      <style:text-properties style:font-name="Times New Roman" style:letter-kerning="false" style:font-name-asian="標楷體" style:font-name-complex="Times New Roman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letter-kerning="false" style:font-name-asian="標楷體" style:font-name-complex="Times New Roman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style:letter-kerning="false" style:font-name-asian="標楷體" style:font-name-complex="Times New Roman" style:font-size-complex="12pt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style:font-name-complex="Times New Roman"/>
    </style:style>
    <style:style style:name="T22" style:family="text">
      <style:text-properties style:font-size-complex="12pt"/>
    </style:style>
    <style:style style:name="T23" style:family="text">
      <style:text-properties fo:color="#ff0000" loext:opacity="100%" style:font-name="Times New Roman" fo:font-weight="bold" style:font-name-asian="標楷體" style:font-weight-asian="bold" style:font-name-complex="Times New Roman"/>
    </style:style>
    <style:style style:name="T24" style:family="text">
      <style:text-properties fo:color="#ff0000" loext:opacity="100%" style:font-name="Times New Roman" fo:font-weight="bold" style:letter-kerning="false" style:font-name-asian="標楷體i...." style:font-weight-asian="bold" style:font-name-complex="Times New Roman" style:font-size-complex="12pt"/>
    </style:style>
    <style:style style:name="T25" style:family="text">
      <style:text-properties fo:color="#ff0000" loext:opacity="100%" fo:font-weight="bold" style:letter-kerning="false" style:font-weight-asian="bold" style:font-name-complex="Times New Roman" style:font-size-complex="12pt"/>
    </style:style>
    <style:style style:name="T26" style:family="text">
      <style:text-properties fo:color="#ff0000" loext:opacity="100%" fo:font-weight="bold" style:font-weight-asian="bold" style:font-name-complex="Times New Roman"/>
    </style:style>
    <style:style style:name="T27" style:family="text">
      <style:text-properties style:letter-kerning="false" style:font-size-complex="12pt"/>
    </style:style>
    <style:style style:name="T28" style:family="text">
      <style:text-properties style:letter-kerning="false" style:font-size-complex="12pt" style:font-weight-complex="bold"/>
    </style:style>
    <style:style style:name="T29" style:family="text">
      <style:text-properties style:letter-kerning="false" style:font-name-complex="Times New Roman" style:font-size-complex="12pt"/>
    </style:style>
    <style:style style:name="T30" style:family="text">
      <style:text-properties style:letter-kerning="false" style:font-name-complex="Times New Roman" style:font-size-complex="12pt" style:font-weight-complex="bold"/>
    </style:style>
    <style:style style:name="T31" style:family="text">
      <style:text-properties style:letter-kerning="false" style:font-name-complex="Times New Roman" style:font-size-complex="12pt"/>
    </style:style>
    <style:style style:name="T32" style:family="text">
      <style:text-properties style:letter-kerning="false" style:font-weight-complex="bold"/>
    </style:style>
    <style:style style:name="T33" style:family="text">
      <style:text-properties fo:color="#0000ff" loext:opacity="100%" style:font-name="Times New Roman" fo:font-weight="bold" style:letter-kerning="false" style:font-name-asian="標楷體i...." style:font-weight-asian="bold" style:font-name-complex="Times New Roman" style:font-size-complex="12pt"/>
    </style:style>
    <style:style style:name="T34" style:family="text">
      <style:text-properties fo:color="#0000ff" loext:opacity="100%" style:font-name="Times New Roman" fo:font-weight="bold" style:font-name-asian="標楷體" style:font-weight-asian="bold" style:font-name-complex="Times New Roman"/>
    </style:style>
    <style:style style:name="T35" style:family="text">
      <style:text-properties fo:color="#0000ff" loext:opacity="100%" style:font-name="Times New Roman" style:font-name-complex="Times New Roman"/>
    </style:style>
    <style:style style:name="T36" style:family="text">
      <style:text-properties fo:color="#0000ff" loext:opacity="100%" style:font-name-complex="Times New Roman"/>
    </style:style>
    <style:style style:name="T37" style:family="text">
      <style:text-properties fo:color="#0000ff" loext:opacity="100%" fo:font-weight="bold" style:letter-kerning="false" style:font-weight-asian="bold" style:font-name-complex="Times New Roman" style:font-size-complex="12pt"/>
    </style:style>
    <style:style style:name="T38" style:family="text">
      <style:text-properties fo:color="#0000ff" loext:opacity="100%" fo:font-weight="bold" style:font-weight-asian="bold" style:font-name-complex="Times New Roman"/>
    </style:style>
    <style:style style:name="T39" style:family="text">
      <style:text-properties style:font-name="新細明體1" fo:font-weight="bold" style:font-weight-asian="bold" style:font-name-complex="新細明體1"/>
    </style:style>
    <style:style style:name="T40" style:family="text">
      <style:text-properties style:text-underline-style="solid" style:text-underline-width="auto" style:text-underline-color="font-color" style:letter-kerning="false" style:font-name-complex="Times New Roman" style:font-size-complex="12pt"/>
    </style:style>
    <style:style style:name="T41" style:family="text">
      <style:text-properties style:text-underline-style="solid" style:text-underline-width="auto" style:text-underline-color="font-color" style:letter-kerning="false" style:font-name-complex="Times New Roman" style:font-size-complex="12pt" style:font-weight-complex="bold"/>
    </style:style>
    <style:style style:name="T42" style:family="text">
      <style:text-properties style:text-underline-style="solid" style:text-underline-width="auto" style:text-underline-color="font-color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臺北護理健康大學</text:p>
      <text:p text:style-name="P4">「期末教學意見調查表（實習）-實習指導老師教學滿意度調查」</text:p>
      <text:p text:style-name="P1">National Taipei University of Nursing and Health Sciences</text:p>
      <text:p text:style-name="P8"><text:span text:style-name="T25">End-of-term Teaching Opinion Questionnaire (Internship)-</text:span><text:span text:style-name="T37">Survey on Teaching Satisfaction of Intern instructor</text:span></text:p>
      <text:p text:style-name="P8"><text:span text:style-name="T3">※</text:span><text:span text:style-name="T38">題目中所稱「實習指導老師」為本校老師</text:span><text:span text:style-name="T2">。</text:span></text:p>
      <text:p text:style-name="P8"><text:span text:style-name="T3">※</text:span><text:span text:style-name="T38">The "</text:span><text:span text:style-name="T36"> </text:span><text:span text:style-name="T38">Intern instructor" in the title is the teacher of the school.</text:span></text:p>
      <text:p text:style-name="P2"><text:span text:style-name="T27">一、</text:span><text:span text:style-name="T28">對「實習指導教師教學」的滿意度Satisfaction with "</text:span> <text:span text:style-name="T28">Intern instructor Teaching"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題號</text:p>
          </table:table-cell>
          <table:table-cell table:style-name="表格1.A1" office:value-type="string">
            <text:p text:style-name="P6">評量題項</text:p>
            <text:p text:style-name="P9">Evaluation item</text:p>
          </table:table-cell>
          <table:table-cell table:style-name="表格1.A1" office:value-type="string">
            <text:p text:style-name="P5">認同程度</text:p>
            <text:p text:style-name="P10">To what extent do you agree or disagree</text:p>
          </table:table-cell>
        </table:table-row>
        <table:table-row table:style-name="表格1.1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1"><text:span text:style-name="T29">我對此次</text:span><text:span text:style-name="T40">實習指導老師</text:span><text:span text:style-name="T29">協助我達成實習目標感到滿意。</text:span></text:p>
            <text:p text:style-name="P11"><text:span text:style-name="T20">I am satisfied with the goal that I have reached with the assistance from the</text:span><text:span text:style-name="T42"> intern instructor</text:span><text:span text:style-name="T20">.</text:span></text:p>
          </table:table-cell>
          <table:table-cell table:style-name="表格1.C2" office:value-type="string">
            <text:p text:style-name="P8"><text:span text:style-name="T29">□非常同意strongly agree <text:s/>□同意agree </text:span></text:p>
            <text:p text:style-name="P8"><text:span text:style-name="T29">□普通neutral <text:s text:c="11"/>□不同意disagree </text:span></text:p>
            <text:p text:style-name="P8"><text:span text:style-name="T29">□非常不同意strongly disagree</text:span></text:p>
          </table:table-cell>
        </table:table-row>
        <table:table-row table:style-name="表格1.1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1"><text:span text:style-name="T40">實習指導老師</text:span><text:span text:style-name="T29">能在我提出學習需求時提供支持、指導與協助。</text:span></text:p>
            <text:p text:style-name="P11"><text:span text:style-name="T20">My</text:span><text:span text:style-name="T42"> intern instructor</text:span><text:span text:style-name="T20"> is able to provide support, instruction and assistance upon my request.</text:span></text:p>
          </table:table-cell>
          <table:table-cell table:style-name="表格1.C2" office:value-type="string">
            <text:p text:style-name="P8"><text:span text:style-name="T29">□非常同意strongly agree <text:s/>□同意agree </text:span></text:p>
            <text:p text:style-name="P8"><text:span text:style-name="T29">□普通neutral <text:s text:c="11"/>□不同意disagree </text:span></text:p>
            <text:p text:style-name="P8"><text:span text:style-name="T29">□非常不同意strongly disagree</text:span></text:p>
          </table:table-cell>
        </table:table-row>
        <table:table-row table:style-name="表格1.1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1"><text:span text:style-name="T29">本次實習中與</text:span><text:span text:style-name="T40">實習指導老師</text:span><text:span text:style-name="T29">的互動感到滿意。</text:span></text:p>
            <text:p text:style-name="P11"><text:span text:style-name="T29">The interaction with the </text:span><text:span text:style-name="T42">intern instructor</text:span><text:span text:style-name="T29"> during the internship was satisfactory.</text:span></text:p>
          </table:table-cell>
          <table:table-cell table:style-name="表格1.C2" office:value-type="string">
            <text:p text:style-name="P8"><text:span text:style-name="T29">□非常同意strongly agree <text:s/>□同意agree </text:span></text:p>
            <text:p text:style-name="P8"><text:span text:style-name="T29">□普通neutral <text:s text:c="11"/>□不同意disagree </text:span></text:p>
            <text:p text:style-name="P8"><text:span text:style-name="T29">□非常不同意strongly disagree</text:span></text:p>
          </table:table-cell>
        </table:table-row>
        <table:table-row table:style-name="表格1.1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1"><text:span text:style-name="T29">我覺得此次</text:span><text:span text:style-name="T40">實習指導老師</text:span><text:span text:style-name="T29">之評量方式合宜。</text:span></text:p>
            <text:p text:style-name="P11"><text:span text:style-name="T20">I think that the assessment of the </text:span><text:span text:style-name="T42">intern instructor</text:span><text:span text:style-name="T20"> is appropriate.</text:span></text:p>
          </table:table-cell>
          <table:table-cell table:style-name="表格1.C2" office:value-type="string">
            <text:p text:style-name="P8"><text:span text:style-name="T29">□非常同意strongly agree <text:s/>□同意agree </text:span></text:p>
            <text:p text:style-name="P8"><text:span text:style-name="T29">□普通neutral <text:s text:c="11"/>□不同意disagree </text:span></text:p>
            <text:p text:style-name="P8"><text:span text:style-name="T29">□非常不同意strongly disagree</text:span>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1"><text:span text:style-name="T29">此次</text:span><text:span text:style-name="T40">實習指導老師</text:span><text:span text:style-name="T29">有助於我的專業成長。</text:span></text:p>
            <text:p text:style-name="P11"><text:span text:style-name="T29">The </text:span><text:span text:style-name="T42">intern instructor</text:span><text:span text:style-name="T29"> has helped my professional growth.</text:span></text:p>
          </table:table-cell>
          <table:table-cell table:style-name="表格1.C2" office:value-type="string">
            <text:p text:style-name="P8"><text:span text:style-name="T29">□非常同意strongly agree <text:s/>□同意agree </text:span></text:p>
            <text:p text:style-name="P8"><text:span text:style-name="T29">□普通neutral <text:s text:c="11"/>□不同意disagree </text:span></text:p>
            <text:p text:style-name="P8"><text:span text:style-name="T29">□非常不同意strongly disagree</text:span></text:p>
          </table:table-cell>
        </table:table-row>
        <table:table-row table:style-name="表格1.1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1"><text:span text:style-name="T29">我滿意</text:span><text:span text:style-name="T40">實習指導老師</text:span><text:span text:style-name="T29">運用課室教學內容於實習活動中。</text:span></text:p>
            <text:p text:style-name="P11"><text:span text:style-name="T29">I am satisfied that the </text:span><text:span text:style-name="T42">intern instructor</text:span><text:span text:style-name="T29"> uses the classroom teaching content in the internship activities.</text:span></text:p>
          </table:table-cell>
          <table:table-cell table:style-name="表格1.C2" office:value-type="string">
            <text:p text:style-name="P8"><text:span text:style-name="T29">□非常同意strongly agree <text:s/>□同意agree </text:span></text:p>
            <text:p text:style-name="P8"><text:span text:style-name="T29">□普通neutral <text:s text:c="11"/>□不同意disagree </text:span></text:p>
            <text:p text:style-name="P8"><text:span text:style-name="T29">□非常不同意strongly disagree</text:span></text:p>
          </table:table-cell>
        </table:table-row>
        <table:table-row table:style-name="表格1.1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1"><text:span text:style-name="T29">我滿意此次</text:span><text:span text:style-name="T40">實習指導老師</text:span><text:span text:style-name="T29">安排之教學活動。</text:span></text:p>
            <text:p text:style-name="P11"><text:span text:style-name="T29">I am satisfied with the teaching activities arranged by the </text:span><text:span text:style-name="T42">intern instructor</text:span><text:span text:style-name="T29">.</text:span></text:p>
          </table:table-cell>
          <table:table-cell table:style-name="表格1.C2" office:value-type="string">
            <text:p text:style-name="P8"><text:span text:style-name="T29">□非常同意strongly agree <text:s/>□同意agree </text:span></text:p>
            <text:p text:style-name="P8"><text:span text:style-name="T29">□普通neutral <text:s text:c="11"/>□不同意disagree </text:span></text:p>
            <text:p text:style-name="P8"><text:span text:style-name="T29">□非常不同意strongly disagree</text:span></text:p>
          </table:table-cell>
        </table:table-row>
        <table:table-row table:style-name="表格1.1"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4">整體而言我對此次的實習過程感到滿意。</text:p>
            <text:p text:style-name="P11"><text:soft-page-break/><text:span text:style-name="T29">Overall, I am satisfied with the internship process</text:span><text:span text:style-name="T29">.</text:span></text:p>
          </table:table-cell>
          <table:table-cell table:style-name="表格1.C2" office:value-type="string">
            <text:p text:style-name="P8"><text:span text:style-name="T29">□非常同意strongly agree <text:s/>□同意agree </text:span></text:p>
            <text:p text:style-name="P8"><text:soft-page-break/><text:span text:style-name="T29">□普通neutral <text:s text:c="11"/>□不同意disagree </text:span></text:p>
            <text:p text:style-name="P8"><text:span text:style-name="T29">□非常不同意strongly disagree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</table:table>
      <text:p text:style-name="P3">二、建議事項Suggested matters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12">1</text:p>
          </table:table-cell>
          <table:table-cell table:style-name="表格2.A1" office:value-type="string">
            <text:p text:style-name="P11"><text:span text:style-name="T30">若您對</text:span><text:span text:style-name="T41">實習指導教師</text:span><text:span text:style-name="T30">有其他建議，請填寫下方意見欄。</text:span></text:p>
            <text:p text:style-name="P11"><text:span text:style-name="T30">If you have other suggestions for an </text:span><text:span text:style-name="T42">intern instructor</text:span><text:span text:style-name="T20">, please write them down in the column below</text:span><text:span text:style-name="T20">.</text:span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i...." svg:font-family="標楷體i..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0-08-25T10:56:00</meta:creation-date>
    <dc:date>2022-03-25T10:19:16.139000000</dc:date>
    <meta:editing-cycles>2</meta:editing-cycles>
    <meta:editing-duration>PT2M35S</meta:editing-duration>
    <meta:document-statistic meta:table-count="2" meta:image-count="0" meta:object-count="0" meta:page-count="2" meta:paragraph-count="64" meta:word-count="682" meta:character-count="2079" meta:non-whitespace-character-count="1787"/>
    <meta:generator>LibreOffice/7.3.1.3$Windows_X86_64 LibreOffice_project/a69ca51ded25f3eefd52d7bf9a5fad8c90b87951</meta:generator>
  </office:meta>
</office:document-meta>
</file>